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44</text:p>
          </table:table-cell>
          <table:table-cell table:number-columns-repeated="4" table:style-name="ce10"/>
          <table:table-cell office:value-type="string" table:style-name="ce12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40:352</text:p>
          </table:table-cell>
          <table:covered-table-cell/>
          <table:table-cell office:value-type="float" office:value="377335.62" table:style-name="ce20">
            <text:p>377335,6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6:2237</text:p>
          </table:table-cell>
          <table:covered-table-cell/>
          <table:table-cell office:value-type="float" office:value="301578.3" table:style-name="ce20">
            <text:p>301578,3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53795</text:p>
          </table:table-cell>
          <table:covered-table-cell/>
          <table:table-cell office:value-type="float" office:value="4059800" table:style-name="ce20">
            <text:p>4059800,0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5002:1359</text:p>
          </table:table-cell>
          <table:covered-table-cell/>
          <table:table-cell office:value-type="float" office:value="27665020.620000001" table:style-name="ce20">
            <text:p>27665020,62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5029:280</text:p>
          </table:table-cell>
          <table:covered-table-cell/>
          <table:table-cell office:value-type="float" office:value="850431.5" table:style-name="ce22">
            <text:p>850431,50</text:p>
          </table:table-cell>
          <table:table-cell office:value-type="string" table:number-columns-spanned="2" table:number-rows-spanned="1" table:style-name="ce2">
            <text:p>15.09.2023</text:p>
          </table:table-cell>
          <table:covered-table-cell/>
          <table:table-cell office:value-type="string" table:style-name="ce1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9255F911909988DB90A5F59D2EE105C2ADBFED3C37140B4DC1ACFCDB04E73A8918F6F8D93104420858A1FFF934313FBF7A2427105F3FDF3BBE1CFADC54EE0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09-28T06:42:36Z</meta:creation-date>
    <dc:date>2023-09-28T06:42:36Z</dc:date>
  </office:meta>
</office:document-meta>
</file>